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a5748" officeooo:paragraph-rsid="000a5748"/>
    </style:style>
    <style:style style:name="P2" style:family="paragraph" style:parent-style-name="Standard">
      <style:paragraph-properties fo:text-align="end" style:justify-single-word="false"/>
      <style:text-properties officeooo:rsid="000a5748" officeooo:paragraph-rsid="000a5748"/>
    </style:style>
    <style:style style:name="P3" style:family="paragraph" style:parent-style-name="Standard">
      <style:paragraph-properties fo:text-align="center" style:justify-single-word="false"/>
      <style:text-properties officeooo:rsid="000a5748" officeooo:paragraph-rsid="000a5748"/>
    </style:style>
    <style:style style:name="T1" style:family="text">
      <style:text-properties officeooo:rsid="000dfd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Fecha)</text:p>
      <text:p text:style-name="P1">Comisión Académica de Posgrado</text:p>
      <text:p text:style-name="P1">Comisión Sectorial de Posgrado</text:p>
      <text:p text:style-name="P1">Universidad de la República</text:p>
      <text:p text:style-name="P1"/>
      <text:p text:style-name="P1"/>
      <text:p text:style-name="P1"/>
      <text:p text:style-name="P1">Por la presente, se avala<text:span text:style-name="T1">n</text:span> la<text:span text:style-name="T1">s</text:span> postulaci<text:span text:style-name="T1">ones</text:span> de l<text:span text:style-name="T1">as siguientes carreras</text:span> al llamado de Apoyo institucional a carreras de posgrado, 202<text:span text:style-name="T1">3</text:span>:</text:p>
      <text:p text:style-name="P1">- <text:span text:style-name="T1">Nombre del p</text:span>osgrado / monto <text:span text:style-name="T1">solicitado</text:span>.</text:p>
      <text:p text:style-name="P1">- <text:span text:style-name="T1">Nombre del p</text:span>osgrado / monto <text:span text:style-name="T1">solicitado</text:span>.</text:p>
      <text:p text:style-name="P1">- ...</text:p>
      <text:p text:style-name="P1"/>
      <text:p text:style-name="P1">Sumando un total de … pesos uruguayos.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>Firma y sello del/la decano/a o director/a del servi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5T14:48:28.978434506</meta:creation-date>
    <dc:date>2022-11-16T11:44:30.053668658</dc:date>
    <meta:editing-duration>PT2M51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0" meta:word-count="66" meta:character-count="410" meta:non-whitespace-character-count="354"/>
  </office:meta>
</office:document-meta>
</file>